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margin-right="-0.034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margin-right="-0.034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right="-0.0347in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ＯＯＯ教授道鑒：</text:p>
      <text:p text:style-name="P2"><text:s text:c="4"/>本校諮商與臨床心理學系ＯＯＯ教授指導之碩士班研究生ＯＯＯ擬參加碩士學位考試，論文題目「ＯＯＯＯＯＯ」。素仰 <text:s/>先生學有專精，特馳函相邀，敬請 <text:s/>擔任本次碩士學位考試之考試委員。</text:p>
      <text:p text:style-name="P3"><text:s text:c="4"/>口試時間：109年ＯＯ月ＯＯ日<text:s/>ＯＯ時ＯＯ分至ＯＯ時ＯＯ分<text:s text:c="4"/></text:p>
      <text:p text:style-name="P4">口試地點：國立東華大學<text:s/>人社二館ＯＯＯ</text:p>
      <text:p text:style-name="P5"/>
      <text:p text:style-name="P6">耑此 <text:s/>敬頌</text:p>
      <text:p text:style-name="P7">道綏</text:p>
      <text:p text:style-name="P8"/>
      <text:p text:style-name="P9">國立東華大學<text:s/>諮商與臨床心理學系</text:p>
      <text:p text:style-name="P10"><text:span text:style-name="T11">系 主 任</text:span><text:span text:style-name="T12"><text:s text:c="2"/></text:span><text:span text:style-name="T13"><text:s text:c="6"/></text:span><text:span text:style-name="T14"><text:s text:c="2"/>敬啟</text:span></text:p>
      <text:p text:style-name="P15"><text:span text:style-name="T16">中華民國</text:span><text:span text:style-name="T17">ＯＯＯ</text:span><text:span text:style-name="T18">年</text:span><text:span text:style-name="T19">ＯＯ</text:span><text:span text:style-name="T20">月</text:span><text:span text:style-name="T21">ＯＯ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2.7562in" fo:margin-left="1.2479in" fo:margin-bottom="1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名字）教授道鑒：</dc:title>
    <dc:description/>
    <dc:subject/>
    <meta:initial-creator>wwh</meta:initial-creator>
    <dc:creator>user</dc:creator>
    <meta:creation-date>2022-06-24T10:54:00Z</meta:creation-date>
    <dc:date>2022-06-24T10:54:00Z</dc:date>
    <meta:print-date>2019-12-25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