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margin-right="-0.034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margin-right="-0.034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新細明體" fo:font-size="16pt" style:font-size-asian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ＯＯＯ教授道鑒：</text:p>
      <text:p text:style-name="P2"><text:s text:c="4"/>本校諮商與臨床心理學系ＯＯＯ教授指導之碩士班研究生ＯＯＯ擬參加論文計畫審查，論文題目「ＯＯＯＯＯＯ」。素仰 <text:s/>先生學有專精，特馳函相邀，敬請 <text:s/>擔任本次論文計畫審查之審查委員。</text:p>
      <text:p text:style-name="P3"/>
      <text:p text:style-name="P4"><text:s text:c="4"/>口試時間：ＯＯＯ年ＯＯ月ＯＯ日ＯＯ時ＯＯ分至ＯＯ時ＯＯ分</text:p>
      <text:p text:style-name="P5"><text:s text:c="4"/>口試地點：國立東華大學　人社二館ＯＯＯ</text:p>
      <text:p text:style-name="P6"><text:s text:c="2"/></text:p>
      <text:p text:style-name="P7">耑此 <text:s/>敬頌</text:p>
      <text:p text:style-name="P8">道綏</text:p>
      <text:p text:style-name="P9"/>
      <text:p text:style-name="P10">國立東華大學<text:s text:c="2"/>諮商與臨床心理學系</text:p>
      <text:p text:style-name="P11">系 主 任<text:s text:c="2"/><text:s text:c="8"/><text:s/><text:s/>敬啟</text:p>
      <text:p text:style-name="P12"><text:span text:style-name="T13">中華民國</text:span><text:span text:style-name="T14">ＯＯＯ</text:span><text:span text:style-name="T15">年</text:span><text:span text:style-name="T16">ＯＯ</text:span><text:span text:style-name="T17">月</text:span><text:span text:style-name="T18">ＯＯ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.7562in" fo:margin-left="1.2479in" fo:margin-bottom="1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名字）教授道鑒：</dc:title>
    <dc:description/>
    <dc:subject/>
    <meta:initial-creator>wwh</meta:initial-creator>
    <dc:creator>user</dc:creator>
    <meta:creation-date>2022-06-24T10:55:00Z</meta:creation-date>
    <dc:date>2022-06-24T10:55:00Z</dc:date>
    <meta:print-date>2012-09-25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